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style:font-name="Ubuntu" style:font-name-complex="Times New Roman"/>
    </style:style>
    <style:style style:name="T7" style:family="text">
      <style:text-properties style:font-name="Ubuntu" fo:font-weight="normal" style:font-weight-asian="normal" style:font-name-complex="Verdana" style:font-weight-complex="normal"/>
    </style:style>
    <style:style style:name="T8" style:family="text">
      <style:text-properties style:font-name="Ubuntu" fo:font-weight="normal" style:font-name-asian="Verdana" style:font-weight-asian="normal" style:font-name-complex="Verdan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3 de junio de 2013.</text:span></text:p>
      <text:p text:style-name="P4"/>
      <text:p text:style-name="P4"/>
      <text:p text:style-name="P4"/>
      <text:p text:style-name="P3">Al señor</text:p>
      <text:p text:style-name="P3">Gobernador de la Provincia</text:p>
      <text:p text:style-name="P3">Dr. Antonio Bonfati</text:p>
      <text:p text:style-name="P5">SU DESPACHO</text:p>
      <text:p text:style-name="P5"/>
      <text:p text:style-name="P5"/>
      <text:p text:style-name="P3"><text:tab/><text:tab/><text:tab/><text:tab/><text:tab/>Tengo el agrado de dirigirme al señor Gobernador llevando a su conocimiento que esta Cámara de Diputados, en sesión de la fecha, ha aprobado el Proyecto de Comunicación <text:span text:style-name="T1">(Expte. Nº 27171 FP UCR)</text:span>, cuyo texto a continuación se transcribe:</text:p>
      <text:p text:style-name="P2"/>
      <text:p text:style-name="P2"/>
      <text:p text:style-name="P10"><text:span text:style-name="T2">“</text:span><text:span text:style-name="T7">La Cámara de Diputados de la Provincia vería con agrado que el Poder Ejecutivo, evalúe y arbitre las medidas conducentes e impulse la elaboración de un protocolo de</text:span><text:span text:style-name="T8"> </text:span><text:span text:style-name="T7">control para la detección de conductores en situación de inaptitud para</text:span><text:span text:style-name="T8"> </text:span><text:span text:style-name="T7">conducir por estar bajos los efectos de drogas, en función de ejercer la</text:span><text:span text:style-name="T8"> </text:span><text:span text:style-name="T7">actividad preventiva en materia de seguridad vial y en cumplimiento de la</text:span><text:span text:style-name="T8"> </text:span><text:span text:style-name="T7">normativa vigente</text:span><text:span text:style-name="T6">.</text:span><text:span text:style-name="T3">”</text:span></text:p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41cm" fo:text-indent="-0.7cm" fo:margin-left="3.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3H47M1S</meta:editing-duration>
    <meta:editing-cycles>25</meta:editing-cycles>
    <meta:print-date>2013-05-29T14:03:43</meta:print-date>
    <dc:date>2013-06-12T08:51:01</dc:date>
    <meta:document-statistic meta:table-count="0" meta:image-count="1" meta:object-count="0" meta:page-count="1" meta:paragraph-count="8" meta:word-count="126" meta:character-count="763" meta:non-whitespace-character-count="640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